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ijsingstraat 3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ijsingstraat 38C, 3026RM, muurdoorbraak in dragende wand (aanvraagdatum 10-02-2023, dossiernummer OMV.23.02.0015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94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ijsingstraat 38C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07</meta:user-defined>
    <meta:user-defined meta:name="OVERHEIDop.GmbID/DC.identifier">gmb-2023-69407</meta:user-defined>
    <meta:user-defined meta:name="OVERHEIDop.versieInformatie"/>
  </office:meta>
</office:document-meta>
</file>