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99, Zijlsingel Leiden, [LDN01K04984]Straatnaam Leiden K 4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6941</text:p>
            <text:p text:style-name="common-al">Ingekomen: 14-02-2023 00:00</text:p>
            <text:p text:style-name="common-al">Locatie: Zijlsingel Leiden, [LDN01K04984]Straatnaam Leiden K 49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6941" xlink:type="simple">publicatiesomgevingsvergunningen@leiden.nl</text:a> de volgende gegevens:</text:p>
            <text:p text:style-name="common-al">-het kenmerk van de aanvraag: Z/23/34969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40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96941</meta:user-defined>
    <meta:user-defined meta:name="DCTERMS.abstract">kappen boom t.h.v. nr. 99</meta:user-defined>
    <dc:language>nl</dc:language>
    <meta:user-defined meta:name="OVERHEIDop.locatietype/OVERHEIDop.gebiedsmarkering">Punt</meta:user-defined>
    <meta:user-defined meta:name="DC.title">Aanvraag omgevingsvergunning, kappen boom t.h.v. nr. 99, Zijlsingel Leiden, [LDN01K04984]Straatnaam Leiden K 4984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47_7590609_16763717...|exb-2023-7783</meta:user-defined>
    <meta:user-defined meta:name="OVERHEIDop.externeBijlage">LEIDEN_202302_GFO_ZAKEN_797947_7590609_16763718...|exb-2023-7784</meta:user-defined>
    <meta:user-defined meta:name="OVERHEIDop.externeBijlage">LEIDEN_202302_GFO_ZAKEN_797947_7590609_16763719...|exb-2023-7785</meta:user-defined>
    <meta:user-defined meta:name="OVERHEIDop.externeBijlage">LEIDEN_202302_GFO_ZAKEN_797947_7590609_16763719...|exb-2023-7786</meta:user-defined>
    <meta:user-defined meta:name="OVERHEIDop.publicationIssue">69403</meta:user-defined>
    <meta:user-defined meta:name="OVERHEIDop.GmbID/DC.identifier">gmb-2023-69403</meta:user-defined>
    <meta:user-defined meta:name="OVERHEIDop.versieInformatie"/>
  </office:meta>
</office:document-meta>
</file>