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3, Legstraat 8a, 4861 RK (22ZK01471)</text:span>
          </text:p>
            <text:p text:style-name="common-al">plaatsen 24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>Voor het inzien van de stukken kunt u een afspraak maken met het Klantcontactcentrum via 14 013 of via email info@alphen-chaam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3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94</meta:user-defined>
    <meta:user-defined meta:name="OVERHEIDop.GmbID/DC.identifier">gmb-2023-69394</meta:user-defined>
    <meta:user-defined meta:name="OVERHEIDop.versieInformatie"/>
  </office:meta>
</office:document-meta>
</file>