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stoor Maasstraat 8, 5473C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angebouwd bijgebouw</text:p>
            <text:p text:style-name="common-al">Verzenddatum: 14 februar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39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9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9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Pastoor Maasstraat 8, 5473CG Heeswijk-Dinther</meta:user-defined>
    <dc:language>nl</dc:language>
    <meta:user-defined meta:name="OVERHEIDop.locatietype/OVERHEIDop.gebiedsmarkering">Punt</meta:user-defined>
    <meta:user-defined meta:name="DC.title">Verleende reguliere omgevingsvergunning Pastoor Maasstraat 8, 5473CG Heeswijk-Dinth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393</meta:user-defined>
    <meta:user-defined meta:name="OVERHEIDop.GmbID/DC.identifier">gmb-2023-69393</meta:user-defined>
    <meta:user-defined meta:name="OVERHEIDop.versieInformatie"/>
  </office:meta>
</office:document-meta>
</file>