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Torenlaan 4c in Voorhout, Kenmerk Z-22-285827, het wijzigen van een 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loten om de beslistermijn voor de aanvraag met zaaknummer HZ_WABO2022-1050 voor een omgevingsvergunning voor het wijzigen van een vergunning voor het bouwen van een woning op locatie Torenlaan 4c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93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Torenlaan 4c in Voorhout, Kenmerk Z-22-285827, het wijzigen van een vergunning voor het bouwen van een 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384</meta:user-defined>
    <meta:user-defined meta:name="OVERHEIDop.GmbID/DC.identifier">gmb-2023-69384</meta:user-defined>
    <meta:user-defined meta:name="OVERHEIDop.versieInformatie"/>
  </office:meta>
</office:document-meta>
</file>