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seweg 10 in Ter Aar - het bouwen van een 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seweg 10 in Ter Aar - zaaknummer Z2023-00000411 - aanvraag omgevingsvergunning voor het bouwen van een werktuigenberging  - ingekomen op 6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37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7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7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Zevenhovenseweg 10 in Ter Aar - het bouwen van een werktuigenberg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78</meta:user-defined>
    <meta:user-defined meta:name="OVERHEIDop.GmbID/DC.identifier">gmb-2023-69378</meta:user-defined>
    <meta:user-defined meta:name="OVERHEIDop.versieInformatie"/>
  </office:meta>
</office:document-meta>
</file>