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het schenken van zwak alcoholhoudende dranken aan Lopikerweg oost 34A te Lo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opik heeft een aanvraag ontheffing schenken zwak alcoholhoudende dranken ontvangen op 4 februari 2023 bij Oldtimer Trekkertrek op 27 april van 10:00 tot 18:00 uur op het perceel Lopikerweg oost 34A te Lopik. De aanvraag is geregistreerd onder zaaknummer Z.011336.</text:p>
            <text:p text:style-name="last-al">Meer informatie? Tegen een aanvraag kunnen geen formele (schriftelijke) bezwaren worden ingediend. Wilt u meer informatie over de aanvraag, dan kunt u contact opnemen met mevr. D. Kusi, E-mailadres: <text:a xlink:href="mailto:daisy.kusi@lopik.nl" xlink:type="simple"/><text:a xlink:href="mailto:pieter.rietveld@lopik.nl" xlink:type="simple"><text:span text:style-name="nadrukondlijn">pieter.rietveld@lopik.nl</text:span></text:a> of telefoonnummer: 0348-5599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6937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7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7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ntheffing voor het schenken van zwak alcoholhoudende dranken aan Lopikerweg oost 34A te Lopik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372</meta:user-defined>
    <meta:user-defined meta:name="OVERHEIDop.GmbID/DC.identifier">gmb-2023-69372</meta:user-defined>
    <meta:user-defined meta:name="OVERHEIDop.versieInformatie"/>
  </office:meta>
</office:document-meta>
</file>