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te Elp, Oelmersweg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zonnepanelen te Elp, Oelmersweg 6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937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7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7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te Elp, Oelmersweg 6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370</meta:user-defined>
    <meta:user-defined meta:name="OVERHEIDop.GmbID/DC.identifier">gmb-2023-69370</meta:user-defined>
    <meta:user-defined meta:name="OVERHEIDop.versieInformatie"/>
  </office:meta>
</office:document-meta>
</file>