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ploitatievergunning en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asuitbreiding van de Koffiebakkers op het perceel de Hovel 18, 5051NP te Goirle, afgegeven op 13 februari 2023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936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en Alcoholwet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69</meta:user-defined>
    <meta:user-defined meta:name="OVERHEIDop.GmbID/DC.identifier">gmb-2023-69369</meta:user-defined>
    <meta:user-defined meta:name="OVERHEIDop.versieInformatie"/>
  </office:meta>
</office:document-meta>
</file>