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, Brandts Buyskade Leiden, Rogier van Otterloopad Leiden, [LDN01O05635]Straatnaam Leiden O 5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6923</text:p>
            <text:p text:style-name="common-al">Ingekomen: 14-02-2023 00:00</text:p>
            <text:p text:style-name="common-al">Locatie: Brandts Buyskade Leiden, Rogier van Otterloopad Leiden, [LDN01O05635]Straatnaam Leiden O 5635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6923" xlink:type="simple">publicatiesomgevingsvergunningen@leiden.nl</text:a> de volgende gegevens:</text:p>
            <text:p text:style-name="common-al">-het kenmerk van de aanvraag: Z/23/34969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936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6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6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496923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appen boom, Brandts Buyskade Leiden, Rogier van Otterloopad Leiden, [LDN01O05635]Straatnaam Leiden O 5635</meta:user-defined>
    <meta:user-defined meta:name="DCTERMS.W3CDTF/DCTERMS.available">2023-02-23</meta:user-defined>
    <meta:user-defined meta:name="DCTERMS.W3CDTF/OVERHEIDop.jaargang">2023</meta:user-defined>
    <meta:user-defined meta:name="OVERHEIDop.externeBijlage">LEIDEN_202302_GFO_ZAKEN_797945_7590561_16763714...|exb-2023-7774</meta:user-defined>
    <meta:user-defined meta:name="OVERHEIDop.publicationIssue">69366</meta:user-defined>
    <meta:user-defined meta:name="OVERHEIDop.GmbID/DC.identifier">gmb-2023-69366</meta:user-defined>
    <meta:user-defined meta:name="OVERHEIDop.versieInformatie"/>
  </office:meta>
</office:document-meta>
</file>