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autocross Rang Pang op 10 april, 18 mei, 20 mei en 23 september 2023 te Lo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opik heeft een aanvraag evenementenvergunning ontvangen op 5 februari 2023 voor het organiseren van autocross Rang Pang op 10 april, 18 mei, 20 mei en 23 september 2023 van 9:00 t/m 21:30 uur op industrieterrein ‘de Copen’ te Lopik. De aanvraag is geregistreerd onder zaaknummer Z.011331.</text:p>
            <text:p text:style-name="last-al">Meer informatie? Tegen een aanvraag kunnen geen formele (schriftelijke) bezwaren worden ingediend. Wilt u meer informatie over de aanvraag, dan kunt u contact opnemen met mevr. D. Kusi, E-mailadres: <text:a xlink:href="mailto:pieter.rietveld@lopik.nl" xlink:type="simple"><text:span text:style-name="nadrukondlijn">pieter.rietveld@lopik.nl</text:span></text:a>of telefoonnummer: 0348-5599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69365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36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36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autocross Rang Pang op 10 april, 18 mei, 20 mei en 23 september 2023 te Lopik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365</meta:user-defined>
    <meta:user-defined meta:name="OVERHEIDop.GmbID/DC.identifier">gmb-2023-69365</meta:user-defined>
    <meta:user-defined meta:name="OVERHEIDop.versieInformatie"/>
  </office:meta>
</office:document-meta>
</file>