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en dag en jubileumbarbecue op zaterdag 24 juni aan Oudvensestraat 30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Oudvensestraat 30 in Mierlo</text:p>
            <text:p text:style-name="common-al">Verzenddatum besluit : 9 februari 2023</text:p>
            <text:p text:style-name="common-al">Omschrijving : Open dag en jubileumbarbecue op zaterdag 24 juni tussen 12:00 uur en 21:00 uur </text:p>
            <text:p text:style-name="common-al">Zaaknummer : 156088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936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6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560886</meta:user-defined>
    <dc:language>nl</dc:language>
    <meta:user-defined meta:name="OVERHEIDop.locatietype/OVERHEIDop.gebiedsmarkering">Adres</meta:user-defined>
    <meta:user-defined meta:name="DC.title">Toestemming voor een open dag en jubileumbarbecue op zaterdag 24 juni aan Oudvensestraat 30 te Mier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63</meta:user-defined>
    <meta:user-defined meta:name="OVERHEIDop.GmbID/DC.identifier">gmb-2023-69363</meta:user-defined>
    <meta:user-defined meta:name="OVERHEIDop.versieInformatie"/>
  </office:meta>
</office:document-meta>
</file>