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schenken van zwak alcoholhoudende dranken aan Noordzijdseweg 223C te Polsbroek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ontheffing schenken zwak alcoholhoudende dranken ontvangen op 2 februari 2023 bij tentfeest ‘De Lampies op 3 juni 21:00 t/m 4 juni 2023 1:30 uur op het perceel Noordzijdseweg 223C te Polsbroekerdam. De aanvraag is geregistreerd onder zaaknummer Z.011278.</text:p>
            <text:p text:style-name="common-al">Meer informatie? Tegen een aanvraag kunnen geen formele (schriftelijke) bezwaren worden ingediend. Wilt u meer informatie over de aanvraag, dan kunt u contact opnemen met mevr. D. Kusi, E-mailadres: <text:a xlink:href="mailto:pieter.rietveld@lopik.nl" xlink:type="simple"><text:span text:style-name="nadrukondlijn">pieter.rietveld@lopik.nl</text:span></text:a> of telefoonnummer: 0348-5599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6936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6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6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ntheffing voor het schenken van zwak alcoholhoudende dranken aan Noordzijdseweg 223C te Polsbroeker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62</meta:user-defined>
    <meta:user-defined meta:name="OVERHEIDop.GmbID/DC.identifier">gmb-2023-69362</meta:user-defined>
    <meta:user-defined meta:name="OVERHEIDop.versieInformatie"/>
  </office:meta>
</office:document-meta>
</file>