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artytent ten behoeve van een garderobe op zaterdag 18 februari t/m maandag 20 februari aan Vesperstraat 8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Vesperstraat 8 in Mierlo</text:p>
            <text:p text:style-name="common-al">Verzenddatum besluit : 9 februari 2023</text:p>
            <text:p text:style-name="common-al">Omschrijving : Plaatsen partytent ten behoeve van een garderobe van zaterdag 18 februari t/m maandag 20 februari </text:p>
            <text:p text:style-name="common-al">Zaaknummer : 156098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936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6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6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560980</meta:user-defined>
    <dc:language>nl</dc:language>
    <meta:user-defined meta:name="OVERHEIDop.locatietype/OVERHEIDop.gebiedsmarkering">Adres</meta:user-defined>
    <meta:user-defined meta:name="DC.title">Toestemming voor het plaatsen van een partytent ten behoeve van een garderobe op zaterdag 18 februari t/m maandag 20 februari aan Vesperstraat 8 te Mierlo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60</meta:user-defined>
    <meta:user-defined meta:name="OVERHEIDop.GmbID/DC.identifier">gmb-2023-69360</meta:user-defined>
    <meta:user-defined meta:name="OVERHEIDop.versieInformatie"/>
  </office:meta>
</office:document-meta>
</file>