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klimwand en informatiekraam van Neil Armstrong Scouting Groep op het Horecaplein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Horecaplein Geldrop</text:p>
            <text:p text:style-name="common-al">Verzenddatum besluit : 7 februari 2023</text:p>
            <text:p text:style-name="common-al">Omschrijving : Klimwand en informatiekraam van Neil Armstrong Scouting Groep</text:p>
            <text:p text:style-name="common-al">Zaaknummer : 1533732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9354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35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35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533732</meta:user-defined>
    <dc:language>nl</dc:language>
    <meta:user-defined meta:name="OVERHEIDop.locatietype/OVERHEIDop.gebiedsmarkering">Woonplaats</meta:user-defined>
    <meta:user-defined meta:name="DC.title">Toestemming voor een klimwand en informatiekraam van Neil Armstrong Scouting Groep op het Horecaplein te Geldrop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354</meta:user-defined>
    <meta:user-defined meta:name="OVERHEIDop.GmbID/DC.identifier">gmb-2023-69354</meta:user-defined>
    <meta:user-defined meta:name="OVERHEIDop.versieInformatie"/>
  </office:meta>
</office:document-meta>
</file>