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tentfeest ‘De Lampies’ op 3 juni en 4 juni 2023 aan Noordzijdseweg 223C te Polsbroek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 februari 2023 voor het organiseren van tentfeest ‘De Lampies<text:span text:style-name="nadrukvet">’</text:span> op 3 juni 21:00 t/m 4 juni 2023 1:30 uur op het perceel Noordzijdseweg 223C te Polsbroekerdam. De aanvraag is geregistreerd onder zaaknummer Z.011277.</text:p>
            <text:p text:style-name="last-al">Meer informatie? Tegen een aanvraag kunnen geen formele (schriftelijke) bezwaren worden ingediend. Wilt u meer informatie over de aanvraag, dan kunt u contact opnemen met mevr. D. Kusi, E-mailadres: <text:a xlink:href="mailto:pieter.rietveld@lopik.nl" xlink:type="simple"><text:span text:style-name="nadrukondlijn">pieter.rietveld@lopik.nl</text:span></text:a>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6935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5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tentfeest ‘De Lampies’ op 3 juni en 4 juni 2023 aan Noordzijdseweg 223C te Polsbroek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353</meta:user-defined>
    <meta:user-defined meta:name="OVERHEIDop.GmbID/DC.identifier">gmb-2023-69353</meta:user-defined>
    <meta:user-defined meta:name="OVERHEIDop.versieInformatie"/>
  </office:meta>
</office:document-meta>
</file>