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 alcoholhoudende dranken aan Copenweg 45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ontheffing schenken zwak alcoholhoudende dranken ontvangen op 31 januari 2023 bij Dirt Track op 27 mei en 8 juli 2023 van 10:00 tot 24:00 uur nabij Copenweg 45 te Lopik. De aanvraag is geregistreerd onder zaaknummer Z.011208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pieter.rietveld@lopik.nl" xlink:type="simple"><text:span text:style-name="nadrukondlijn">pieter.rietveld@lopik.nl</text:span></text:a> 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6935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ntheffing voor het schenken van zwak alcoholhoudende dranken aan Copenweg 45 te Lopi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50</meta:user-defined>
    <meta:user-defined meta:name="OVERHEIDop.GmbID/DC.identifier">gmb-2023-69350</meta:user-defined>
    <meta:user-defined meta:name="OVERHEIDop.versieInformatie"/>
  </office:meta>
</office:document-meta>
</file>