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apenovergang over de Reusel nabij Wellenseind 7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schapenovergang over de Reusel nabij Wellenseind 7 in Lage Mierde. Het kenmerk van de gemeente voor deze zaak is 1667158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93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585</meta:user-defined>
    <meta:user-defined meta:name="DCTERMS.abstract">plaatsen van een schapenovergang over de Reusel</meta:user-defined>
    <dc:language>nl</dc:language>
    <meta:user-defined meta:name="OVERHEIDop.locatietype/OVERHEIDop.gebiedsmarkering">Vlak</meta:user-defined>
    <meta:user-defined meta:name="DC.title">Aanvraag vergunning voor het plaatsen van een schapenovergang over de Reusel nabij Wellenseind 7 in Lage Mie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48</meta:user-defined>
    <meta:user-defined meta:name="OVERHEIDop.GmbID/DC.identifier">gmb-2023-69348</meta:user-defined>
    <meta:user-defined meta:name="OVERHEIDop.versieInformatie"/>
  </office:meta>
</office:document-meta>
</file>