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irt Track op 27 mei en 8 juli 2023 aan Copenweg 45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evenementenvergunning ontvangen op 31 januari 2023 voor het organiseren van Dirt Track op 27 mei en 8 juli 2023 van 10:00 tot 24:00 uur nabij Copenweg 45 te Lopik. De aanvraag is geregistreerd onder zaaknummer Z.11207.</text:p>
            <text:p text:style-name="last-al">Meer informatie? Tegen een aanvraag kunnen geen formele (schriftelijke) bezwaren worden ingediend. Wilt u meer informatie over de aanvraag, dan kunt u contact opnemen met mevr. D. Kusi, E-mailadres: <text:a xlink:href="http://pieter.rietveld@lopik.nl" xlink:type="simple"><text:span text:style-name="nadrukondlijn">pieter.rietveld@lopik.nl</text:span>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6934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4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4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irt Track op 27 mei en 8 juli 2023 aan Copenweg 45 te Lopi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46</meta:user-defined>
    <meta:user-defined meta:name="OVERHEIDop.GmbID/DC.identifier">gmb-2023-69346</meta:user-defined>
    <meta:user-defined meta:name="OVERHEIDop.versieInformatie"/>
  </office:meta>
</office:document-meta>
</file>