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ontheffing (tapontheffing) toegekend - ter hoogte van Chrysanten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1872</text:span>
          </text:p>
            <text:p text:style-name="common-al">Gemeente Aalsmeer heeft op 14 februari 2023 een besluit genomen op de aanvraag drank- en horecaontheffing (tapontheffing) voor Koningsdag 2023, het plaatsen van twee  tappunten. De locatie is ter hoogte van Chrysantenstraat 43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01872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5 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934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4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4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drank- en horecaontheffing (tapontheffing) toegekend - ter hoogte van Chrysantenstraat 43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344</meta:user-defined>
    <meta:user-defined meta:name="OVERHEIDop.GmbID/DC.identifier">gmb-2023-69344</meta:user-defined>
    <meta:user-defined meta:name="OVERHEIDop.versieInformatie"/>
  </office:meta>
</office:document-meta>
</file>