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kappen van 1 kastanjeboom, de Joncheerelaan 55, 7441HC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4 februari 2023 besloten om de beslistermijn voor de aanvraag met zaaknummer Z2022-00000424 voor het kappen van 1 kastanjeboom op de locatie de Joncheerelaan 55, 7441HC Nijverdal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69335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33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33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verlenging beslistermijn op locatie de Joncheerelaan 55, 7441HC Nijverdal</meta:user-defined>
    <dc:language>nl</dc:language>
    <meta:user-defined meta:name="OVERHEIDop.locatietype/OVERHEIDop.gebiedsmarkering">Punt</meta:user-defined>
    <meta:user-defined meta:name="DC.title">Kennisgeving verlenging beslistermijn het kappen van 1 kastanjeboom, de Joncheerelaan 55, 7441HC Nijverdal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335</meta:user-defined>
    <meta:user-defined meta:name="OVERHEIDop.GmbID/DC.identifier">gmb-2023-69335</meta:user-defined>
    <meta:user-defined meta:name="OVERHEIDop.versieInformatie"/>
  </office:meta>
</office:document-meta>
</file>