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ter hoogte van Sint Barbarastraat te Oirschot</text:p>
      <text:section text:name="regeling_id1-3-2" text:style-name="regeling">
        <text:section text:name="aanhef_id1-3-2-1" text:style-name="aanhef">
          <text:section text:name="context_id1-3-2-1-1" text:style-name="context">
            <text:p text:style-name="context.al">23.I000291</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in de Wegenverkeerswet 1994 (hierna WVW 1994);</text:p>
              </text:list-item>
              <text:list-item text:style-override="id1-3-2-1-3-2-2">
                <text:number>-</text:number>
                <text:p text:style-name="al">de bepalingen in het Reglement Verkeersregels en Verkeerstekens 1990 (hierna RVV 1990);</text:p>
              </text:list-item>
              <text:list-item text:style-override="id1-3-2-1-3-2-3">
                <text:number>-</text:number>
                <text:p text:style-name="al">de bepalingen van het Besluit administratieve bepalingen inzake het wegverkeer (hierna BABW);</text:p>
              </text:list-item>
              <text:list-item text:style-override="id1-3-2-1-3-2-4">
                <text:number>-</text:number>
                <text:p text:style-name="al">de Algemene wet bestuursrecht (Awb);</text:p>
              </text:list-item>
              <text:list-item text:style-override="id1-3-2-1-3-2-5">
                <text:number>-</text:number>
                <text:p text:style-name="al">de 2<text:span text:style-name="sup">e</text:span> wijziging van de Algemene mandaatregeling gemeente Oirschot 2021 met daarbij behorend mandaatregister;</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het aantal elektrische voertuigen in Nederland is toegenomen en in de toekomst nog verder zal toenemen;</text:p>
              </text:list-item>
              <text:list-item text:style-override="id1-3-2-1-3-4-4">
                <text:number>-</text:number>
                <text:p text:style-name="al">elektrische voertuigen een positieve bijdrage leveren aan de verbetering van de luchtkwaliteit doordat zij geen C02 en fijnstof uitstoten;</text:p>
              </text:list-item>
              <text:list-item text:style-override="id1-3-2-1-3-4-5">
                <text:number>-</text:number>
                <text:p text:style-name="al">elektrische voertuigen minder geluid produceren en daarmee een positieve bijdrage leveren aan het verbeteren van de leefomgeving;</text:p>
              </text:list-item>
              <text:list-item text:style-override="id1-3-2-1-3-4-6">
                <text:number>-</text:number>
                <text:p text:style-name="al">de regering elektrisch rijden stimuleert door diverse financiële voordelen bij de aanschaf en/of bezit van een elektrisch voertuig;</text:p>
              </text:list-item>
              <text:list-item text:style-override="id1-3-2-1-3-4-7">
                <text:number>-</text:number>
                <text:p text:style-name="al">bewoners uit de omgeving van Sint Barbarastraat in bezit zijn van een elektrisch voertuig;</text:p>
              </text:list-item>
              <text:list-item text:style-override="id1-3-2-1-3-4-8">
                <text:number>-</text:number>
                <text:p text:style-name="al">deze bewoners geen beschikking hebben over een parkeergelegenheid op eigen terrein en daarmee zijn aangewezen op de openbare parkeercapaciteit in de woonomgeving;</text:p>
              </text:list-item>
              <text:list-item text:style-override="id1-3-2-1-3-4-9">
                <text:number>-</text:number>
                <text:p text:style-name="al">door de aanleg van een openbare laadpaal in Sint Barbarastraat invulling gegeven wordt aan de mogelijkheid om in de openbare ruimte elektrische voertuigen op te laden en hierdoor een betere verdeling van het aantal laadpunten in de wijk ontstaat;</text:p>
              </text:list-item>
              <text:list-item text:style-override="id1-3-2-1-3-4-10">
                <text:number>-</text:number>
                <text:p text:style-name="al">de openbare oplaadpunten ook door andere bezitters van een elektrisch/hybride voertuig gebruikt kunnen worden;</text:p>
              </text:list-item>
              <text:list-item text:style-override="id1-3-2-1-3-4-11">
                <text:number>-</text:number>
                <text:p text:style-name="al">steeds meer inwoners en bezoekers van de gemeente Oirschot beschikken over elektrische voertuigen;</text:p>
              </text:list-item>
              <text:list-item text:style-override="id1-3-2-1-3-4-12">
                <text:number>-</text:number>
                <text:p text:style-name="al">onvoldoende beschikbaarheid van openbare laadmogelijkheden een belemmering vormt voor de snelle opmars van elektrisch vervoer in de gemeente Oirschot;</text:p>
              </text:list-item>
              <text:list-item text:style-override="id1-3-2-1-3-4-13">
                <text:number>-</text:number>
                <text:p text:style-name="al">binnen 300 meter loopafstand van de locatie in de Sint Barbarastraat een openbare laadpunt aanwezig is, maar het gebruik van dit laadpunt dusdanig hoog is dat een extra laadpunt nodig is;</text:p>
              </text:list-item>
              <text:list-item text:style-override="id1-3-2-1-3-4-14">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15">
                <text:number>-</text:number>
                <text:p text:style-name="al">gelet op artikel 24 BABW overleg is gevoerd met de korpschef van de politieregio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model E8c van Bijlage I van het RVV 1990 met onderbord OB504 in de Sint Barbarastraat te Oirschot twee parkeergelegenheden voor het opladen van een elektrische voertuigen aan te wijzen, conform de bij dit besluit behorende tekeningen;</text:p>
              </text:list-item>
              <text:list-item text:style-override="id1-3-2-2-1-2-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Oirschot, 10 februari 2023</text:span>
          </text:span></text:p>
          </text:section>
          <text:section text:name="ondertekening_id1-3-2-3-2">
            <text:p><text:span text:style-name="ondertekening_naam">
            <text:span text:style-name="achternaam">Met vriendelijke groet,</text:span>
          </text:span></text:p>
          </text:section>
          <text:section text:name="ondertekening_id1-3-2-3-3">
            <text:p><text:span text:style-name="ondertekening_naam">
            <text:span text:style-name="achternaam">namens burgemeester en wethouders,</text:span>
          </text:span></text:p>
          </text:section>
          <text:section text:name="ondertekening_id1-3-2-3-4">
            <text:p><text:span text:style-name="ondertekening_naam">
            <text:span text:style-name="achternaam">Jacob Beens </text:span>
          </text:span></text:p>
          </text:section>
          <text:section text:name="ondertekening_id1-3-2-3-5">
            <text:p><text:span text:style-name="ondertekening_naam">
            <text:span text:style-name="achternaam">team Realisatie en Beheer</text:span>
          </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i<text:span text:style-name="nadrukondlijn">nfo@oirschot.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933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3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3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aanwijzen van twee parkeerplaatsen voor het opladen van elektrische voertuigen - ter hoogte van Sint Barbarastraat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I000291</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plaatsen voor het opladen van elektrische voertuigen ter hoogte van Sint Barbarastraat te Oirschot</meta:user-defined>
    <meta:user-defined meta:name="DCTERMS.W3CDTF/DCTERMS.available">2023-02-17</meta:user-defined>
    <meta:user-defined meta:name="DCTERMS.W3CDTF/OVERHEIDop.jaargang">2023</meta:user-defined>
    <meta:user-defined meta:name="OVERHEIDop.publicationIssue">69331</meta:user-defined>
    <meta:user-defined meta:name="OVERHEIDop.GmbID/DC.identifier">gmb-2023-69331</meta:user-defined>
    <meta:user-defined meta:name="OVERHEIDop.versieInformatie"/>
  </office:meta>
</office:document-meta>
</file>