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eliestraat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3 een besluit genomen op de aanvraag met zaaknummer V-2023-0057 voor een omgevingsvergunning : het plaatsen van een dakkapel, op locatie Leliestraat 10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febr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33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33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eliestraat 104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330</meta:user-defined>
    <meta:user-defined meta:name="OVERHEIDop.GmbID/DC.identifier">gmb-2023-69330</meta:user-defined>
    <meta:user-defined meta:name="OVERHEIDop.versieInformatie"/>
  </office:meta>
</office:document-meta>
</file>