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erlen - toestemming omgevingsvergunning na bezwaarfase: het tijdelijk wijzigen van het gebruik van wonen naar kantoor aan Deken Nicolaije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na de beslissing op bezwaar alsnog is verleend: </text:p>
            <text:p text:style-name="common-al">Dossiernummer : 18645 </text:p>
            <text:p text:style-name="common-al">Adres : Deken Nicolaijestraat 2, 6411 CM te Heerlen </text:p>
            <text:p text:style-name="common-al">Activiteit : het tijdelijk wijzigen van het gebruik van wonen naar kantoor </text:p>
            <text:p text:style-name="common-al">Datum besluit : 9 februari 2023 </text:p>
            <text:p text:style-name="common-al">Beroep</text:p>
            <text:p text:style-name="common-al">U kunt binnen 6 weken na verzenddatum 9-2-2023 van dit besluit een beroepschrift indienen bij de Rechtbank Limburg, Postbus 950, 6040 AZ ROERMOND. </text:p>
            <text:p text:style-name="common-al">In het beroepschrift moet u tenminste het volgende vermeld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 Uw naam en adres</text:p>
              </text:list-item>
              <text:list-item text:style-override="id1-3-2-1-1-10-2">
                <text:number>2.</text:number>
                <text:p text:style-name="al"> De datum van uw beroepschrift</text:p>
              </text:list-item>
              <text:list-item text:style-override="id1-3-2-1-1-10-3">
                <text:number>3.</text:number>
                <text:p text:style-name="al"> Het kenmerk (stuur ook een kopie van het besluit mee)</text:p>
              </text:list-item>
              <text:list-item text:style-override="id1-3-2-1-1-10-4">
                <text:number>4.</text:number>
                <text:p text:style-name="al"> De redenen waarom u het niet eens bent met het besluit</text:p>
              </text:list-item>
              <text:list-item text:style-override="id1-3-2-1-1-10-5">
                <text:number>5.</text:number>
                <text:p text:style-name="al"> Uw handtekening</text:p>
              </text:list-item>
            </text:list>
            <text:p text:style-name="common-al">Voorlopige voorziening</text:p>
            <text:p text:style-name="common-al">Komt u door een besluit direct in problemen? Heeft u een beroepschrift ingediend? U kunt de rechter</text:p>
            <text:p text:style-name="common-al">dan om een tijdelijke oplossing vragen. Dit heet een voorlopige voorziening.</text:p>
            <text:p text:style-name="last-al">Stuur uw verzoekschrift naar: Voorzieningenrechter Rechtbank Limburg, Postbus 950, 6040 AZ Roermond. U kunt het verzoekschrift ook digitaal indienen. Let op: er zijn kosten verbonden aan het instellen van beroep en indienen van een verzoekschrift!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932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2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2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toestemming omgevingsvergunning na bezwaarfase: het tijdelijk wijzigen van het gebruik van wonen naar kantoor aan Deken Nicolaijestraat 2 te Heerl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69326</meta:user-defined>
    <meta:user-defined meta:name="OVERHEIDop.GmbID/DC.identifier">gmb-2023-69326</meta:user-defined>
    <meta:user-defined meta:name="OVERHEIDop.versieInformatie"/>
  </office:meta>
</office:document-meta>
</file>