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aljuw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Baljuwstraat 6</text:span>
          </text:p>
            <text:p text:style-name="common-al">Datum indiening: 13-2-2023</text:p>
            <text:p text:style-name="common-al">Zaakomschrijving: tijdelijk plaatsen van 2 vleermuispaalkasten op grasveld tegenover woningen</text:p>
            <text:p text:style-name="common-al">Zaaknummer: 30111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93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116</meta:user-defined>
    <meta:user-defined meta:name="DCTERMS.abstract">tijdelijk plaatsen van 2 vleermuispaalkasten op grasveld tegenover woningen</meta:user-defined>
    <dc:language>nl</dc:language>
    <meta:user-defined meta:name="OVERHEIDop.locatietype/OVERHEIDop.gebiedsmarkering">Punt</meta:user-defined>
    <meta:user-defined meta:name="DC.title">Aanvraag Omgevingsvergunning, Hulst, Baljuwstraat 6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23</meta:user-defined>
    <meta:user-defined meta:name="OVERHEIDop.GmbID/DC.identifier">gmb-2023-69323</meta:user-defined>
    <meta:user-defined meta:name="OVERHEIDop.versieInformatie"/>
  </office:meta>
</office:document-meta>
</file>