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5 vrijstaande woningen aan Lookwatering 55, 55a, 55b, 55c en 55d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5 vrijstaande woningen aan de Lookwatering 55, 55a, 55b, 55c en 55d, 2635 EA Den Hoorn (09-02-2023) (Z-HZ_WABO-2022-059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3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5 vrijstaande woningen aan Lookwatering 55, 55a, 55b, 55c en 55d in Den Hoorn</meta:user-defined>
    <meta:user-defined meta:name="DCTERMS.W3CDTF/DCTERMS.available">2023-02-16</meta:user-defined>
    <meta:user-defined meta:name="DCTERMS.W3CDTF/OVERHEIDop.jaargang">2023</meta:user-defined>
    <meta:user-defined meta:name="OVERHEIDop.publicationIssue">69311</meta:user-defined>
    <meta:user-defined meta:name="OVERHEIDop.GmbID/DC.identifier">gmb-2023-69311</meta:user-defined>
    <meta:user-defined meta:name="OVERHEIDop.versieInformatie"/>
  </office:meta>
</office:document-meta>
</file>