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k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3 een aanvraag omgevingsvergunning met zaaknummer <text:span text:style-name="nadrukvet">W-AOV230002</text:span> hebben ontvangen voor het verbouwen van een appartement tot 2 appartementen en 1 studio op de locatie <text:span text:style-name="nadrukvet">Dijkstraat 8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jkstraat 83 in Terneu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31</meta:user-defined>
    <meta:user-defined meta:name="OVERHEIDop.GmbID/DC.identifier">gmb-2023-6931</meta:user-defined>
    <meta:user-defined meta:name="OVERHEIDop.versieInformatie"/>
  </office:meta>
</office:document-meta>
</file>