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6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ningin Julianastraat ong.,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12 woningen en 8 appartemen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7 januari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ningin Julianastraat ong.,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12 woningen en 10 appartemen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7 januari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3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Ingediende aanvraag voor een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302</meta:user-defined>
    <meta:user-defined meta:name="OVERHEIDop.GmbID/DC.identifier">gmb-2023-69302</meta:user-defined>
    <meta:user-defined meta:name="OVERHEIDop.versieInformatie"/>
  </office:meta>
</office:document-meta>
</file>