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2-2023 hebben wij een reguliere omgevingsvergunning verleend voor het aanleggen van een uitrit op het adres Buitenhof 1 7497LK Bentelo. Deze vergunning staat ingeschreven onder zaaknummer 00004265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929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9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426542</meta:user-defined>
    <meta:user-defined meta:name="DCTERMS.abstract">het aanleggen van een uitrit</meta:user-defined>
    <dc:language>nl</dc:language>
    <meta:user-defined meta:name="OVERHEIDop.locatietype/OVERHEIDop.gebiedsmarkering">Punt</meta:user-defined>
    <meta:user-defined meta:name="DC.title">Op 14-02-2023 hebben wij een reguliere omgevingsvergunning verleend voor het aanleggen van een uitrit op het adres Buitenhof 1 7497LK Bentelo. Deze vergunning staat ingeschreven onder zaaknummer 0000426542.</meta:user-defined>
    <meta:user-defined meta:name="DCTERMS.W3CDTF/DCTERMS.available">2023-02-16</meta:user-defined>
    <meta:user-defined meta:name="DCTERMS.W3CDTF/OVERHEIDop.jaargang">2023</meta:user-defined>
    <meta:user-defined meta:name="OVERHEIDop.publicationIssue">69299</meta:user-defined>
    <meta:user-defined meta:name="OVERHEIDop.GmbID/DC.identifier">gmb-2023-69299</meta:user-defined>
    <meta:user-defined meta:name="OVERHEIDop.versieInformatie"/>
  </office:meta>
</office:document-meta>
</file>