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renstraat 2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24, 9163 HE: plaatsen zonnecollectoren <text:span text:style-name="nadrukcur">14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92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orenstraat 24 in Ne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96</meta:user-defined>
    <meta:user-defined meta:name="OVERHEIDop.GmbID/DC.identifier">gmb-2023-69296</meta:user-defined>
    <meta:user-defined meta:name="OVERHEIDop.versieInformatie"/>
  </office:meta>
</office:document-meta>
</file>