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de woning, Agaatlaan 23 1 te Utrecht,  HZ_WABO-22-39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aatlaan 23 1 te Utrecht</text:p>
            <text:p text:style-name="common-al">HZ_WABO-22-39050</text:p>
            <text:p text:style-name="common-al">Toelichting: het bouwen van een dakkapel aan de voorkant van de woning</text:p>
            <text:p text:style-name="common-al">Datum besluit: 9 februari 2023</text:p>
            <text:p text:style-name="common-al">Startdatum bezwaartermijn: 14 februar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929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9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9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de woning, Agaatlaan 23 1 te Utrecht,  HZ_WABO-22-39050</meta:user-defined>
    <meta:user-defined meta:name="DCTERMS.W3CDTF/DCTERMS.available">2023-02-16</meta:user-defined>
    <meta:user-defined meta:name="DCTERMS.W3CDTF/OVERHEIDop.jaargang">2023</meta:user-defined>
    <meta:user-defined meta:name="OVERHEIDop.externeBijlage">Publiceerbaar-A|exb-2023-7770</meta:user-defined>
    <meta:user-defined meta:name="OVERHEIDop.externeBijlage">Besluit omgevingsvergunning publiceerbaar|exb-2023-7771</meta:user-defined>
    <meta:user-defined meta:name="OVERHEIDop.publicationIssue">69294</meta:user-defined>
    <meta:user-defined meta:name="OVERHEIDop.GmbID/DC.identifier">gmb-2023-69294</meta:user-defined>
    <meta:user-defined meta:name="OVERHEIDop.versieInformatie"/>
  </office:meta>
</office:document-meta>
</file>