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semhof 31, 7641 G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Omgevingsvergunning voor het legaliseren van een zendmast op locatie Alsemhof 31, 7641 GD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/>
              </text:list-item>
              <text:list-item text:style-override="id1-3-2-1-1-2-3">
                <text:number>•</text:number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3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0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92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Alsemhof 31, 7641 GD Wier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90</meta:user-defined>
    <meta:user-defined meta:name="OVERHEIDop.GmbID/DC.identifier">gmb-2023-69290</meta:user-defined>
    <meta:user-defined meta:name="OVERHEIDop.versieInformatie"/>
  </office:meta>
</office:document-meta>
</file>