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woning met werkplaats voor houtbewerking, Oevers E kavel 19 sectie I 1426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woning met werkplaats voor houtbewerking aan de Oevers E kavel 19 sectie I 1426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4-02-2023. We nemen over de aanvraag waarschijnlijk voor 11-04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928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8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8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24369</meta:user-defined>
    <dc:language>nl</dc:language>
    <meta:user-defined meta:name="OVERHEIDop.locatietype/OVERHEIDop.gebiedsmarkering">Punt</meta:user-defined>
    <meta:user-defined meta:name="DC.title">Aanvraag omgevingsvergunning regulier, het bouwen van een woning met werkplaats voor houtbewerking, Oevers E kavel 19 sectie I 1426 te Meppel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289</meta:user-defined>
    <meta:user-defined meta:name="OVERHEIDop.GmbID/DC.identifier">gmb-2023-69289</meta:user-defined>
    <meta:user-defined meta:name="OVERHEIDop.versieInformatie"/>
  </office:meta>
</office:document-meta>
</file>