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cidentele standplaatsvergunning, Melkmarkt, (zaaknummer 25555-2023)</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10 februari 2023, is een incidentele standplaatsvergunning verleend voor het innemen van een standplaats voor het verkopen van Loempia's op vrijdag 17 februari en zaterdag 18 februari 2023 (na de markt) en op zondag 19 februari en maandag 20 februari 2023, op de <text:span text:style-name="nadrukvet">Melkmarkt in Zwolle</text:span>.</text:p>
            <text:p text:style-name="common-al">Dit besluit ligt ter inzage bij de afdeling Fysieke Leefomgeving, sectie Vergunningen, Lübeckplein 2 na telefonische afspraak op telefoonnummer 14038.</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9286</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286</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286</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Verleende incidentele standplaatsvergunning, Melkmarkt, (zaaknummer 25555-2023)</meta:user-defined>
    <meta:user-defined meta:name="DCTERMS.W3CDTF/DCTERMS.available">2023-02-16</meta:user-defined>
    <meta:user-defined meta:name="DCTERMS.W3CDTF/OVERHEIDop.jaargang">2023</meta:user-defined>
    <meta:user-defined meta:name="OVERHEIDop.publicationIssue">69286</meta:user-defined>
    <meta:user-defined meta:name="OVERHEIDop.GmbID/DC.identifier">gmb-2023-69286</meta:user-defined>
    <meta:user-defined meta:name="OVERHEIDop.versieInformatie"/>
  </office:meta>
</office:document-meta>
</file>