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moeraseik nabij Stationsstraat 68, 8171 BZ Vaassen, kadastraal nummer sectie C, nummer 4286  (7174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moeraseik nabij Stationsstraat 68, 8171 BZ Vaassen, kadastraal nummer sectie C, nummer 4286.</text:p>
            <text:p text:style-name="common-al">Zaaknummer : 7174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92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07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moeraseik nabij Stationsstraat 68, 8171 BZ Vaassen, kadastraal nummer sectie C, nummer 4286  (717400)</meta:user-defined>
    <meta:user-defined meta:name="DCTERMS.W3CDTF/DCTERMS.available">2023-02-16</meta:user-defined>
    <meta:user-defined meta:name="DCTERMS.W3CDTF/OVERHEIDop.jaargang">2023</meta:user-defined>
    <meta:user-defined meta:name="OVERHEIDop.publicationIssue">69285</meta:user-defined>
    <meta:user-defined meta:name="OVERHEIDop.GmbID/DC.identifier">gmb-2023-69285</meta:user-defined>
    <meta:user-defined meta:name="OVERHEIDop.versieInformatie"/>
  </office:meta>
</office:document-meta>
</file>