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overkapping, Stationsweg 3, 7448RP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23 besloten om de beslistermijn voor de aanvraag met zaaknummer Z2022-00000180 voor het bouwen van een overkapping op de locatie Stationsweg 3, 7448RP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6928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8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tationsweg 3, 7448RP Haarle</meta:user-defined>
    <dc:language>nl</dc:language>
    <meta:user-defined meta:name="OVERHEIDop.locatietype/OVERHEIDop.gebiedsmarkering">Punt</meta:user-defined>
    <meta:user-defined meta:name="DC.title">Kennisgeving verlenging beslistermijn het bouwen van een overkapping, Stationsweg 3, 7448RP Haarl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84</meta:user-defined>
    <meta:user-defined meta:name="OVERHEIDop.GmbID/DC.identifier">gmb-2023-69284</meta:user-defined>
    <meta:user-defined meta:name="OVERHEIDop.versieInformatie"/>
  </office:meta>
</office:document-meta>
</file>