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63, Scholekster 2, 1616GP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cholekster 2, 1616GP Hoogkarspel</text:span>
          </text:p>
            <text:p text:style-name="common-al">Het college van burgemeester en wethouders heeft de beslistermijn op de volgende aanvraag met zes weken verlengd:</text:p>
            <text:p text:style-name="common-al">Locatie: Scholekster 2, 1616GP Hoogkarspel</text:p>
            <text:p text:style-name="common-al">Voor: bouwen van een luifel </text:p>
            <text:p text:style-name="common-al">Datum besluit: 14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927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cholekster 2, 1616GP Hoogkarspel</meta:user-defined>
    <dc:language>nl</dc:language>
    <meta:user-defined meta:name="OVERHEIDop.locatietype/OVERHEIDop.gebiedsmarkering">Punt</meta:user-defined>
    <meta:user-defined meta:name="DC.title">Kennisgeving termijnverlenging Z2022-00000263, Scholekster 2, 1616GP Hoogkarsp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78</meta:user-defined>
    <meta:user-defined meta:name="OVERHEIDop.GmbID/DC.identifier">gmb-2023-69278</meta:user-defined>
    <meta:user-defined meta:name="OVERHEIDop.versieInformatie"/>
  </office:meta>
</office:document-meta>
</file>