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Monseigneur van Oorschotstraat 35, 5473 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22 februar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2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locatie Monseigneur van Oorschotstraat 35, 5473 AX Heeswijk-Dinth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72</meta:user-defined>
    <meta:user-defined meta:name="OVERHEIDop.GmbID/DC.identifier">gmb-2023-69272</meta:user-defined>
    <meta:user-defined meta:name="OVERHEIDop.versieInformatie"/>
  </office:meta>
</office:document-meta>
</file>