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rthenseweg 4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Orthenseweg in beheer is bij en gelegen is in de Gemeente ‘s-Hertogenbosch;</text:p>
            <text:p text:style-name="common-al">dat ten behoeve van de bereikbaarheid van de woning Orthenseweg 42 één gehandicaptenparkeerplaats aangewezen is;</text:p>
            <text:p text:style-name="common-al">dat conform artikel 24 van het Besluit administratieve bepalingen inzake het wegverkeer is de korpschef van de politie om advies gevraagd. Op 7 december 2022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 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met kenteken gebonden onderbord, zo dicht mogelijk bij de woning Orthenseweg 42, één gehandicaptenparkeerplaats aangewezen is;</text:p>
              </text:list-item>
              <text:list-item text:style-override="id1-3-2-2-1-17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7-3">
                <text:number>3.</text:number>
                <text:p text:style-name="al">De datum van openbaarmaking van dit verkeersbesluit te bepalen op vrijdag 17 februari 2023.</text:p>
              </text:list-item>
            </text:list>
            <text:p text:style-name="common-al"/>
            <text:p text:style-name="common-al">‘s-Hertogenbosch, 14 februari 2023,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mw. E. Kramer-Welberts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e bezwaren termijn loopt van vrijdag 17 februari 2023 tot en met vrijdag 31 maart 2023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26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Werk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Orthenseweg 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rthenseweg 42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264</meta:user-defined>
    <meta:user-defined meta:name="OVERHEIDop.GmbID/DC.identifier">gmb-2023-69264</meta:user-defined>
    <meta:user-defined meta:name="OVERHEIDop.versieInformatie"/>
  </office:meta>
</office:document-meta>
</file>