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3 bomen, Doddendaal 14 5655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82</text:p>
            <text:p text:style-name="common-al">Omschrijving: kappen van 3 bomen</text:p>
            <text:p text:style-name="common-al">Adres: Doddendaal 14 5655EM Eindhoven</text:p>
            <text:p text:style-name="common-al">Datum ontvangst: 13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25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5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5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582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Doddendaal 14 5655EM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57</meta:user-defined>
    <meta:user-defined meta:name="OVERHEIDop.GmbID/DC.identifier">gmb-2023-69257</meta:user-defined>
    <meta:user-defined meta:name="OVERHEIDop.versieInformatie"/>
  </office:meta>
</office:document-meta>
</file>