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t Algemene Bepalingen Omgevingsrecht uitgebreide voorbereidingsprocedure, voor de oprichting van een waterstofopslag, Zweedsestraat 1, Deventer (Z2022-000023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zij in het kader van de Wet algemene bepalingen omgevingsrecht (WABO) een omgevingsvergunning met de uitgebreide procedure hebben verleend voor het oprichten van een waterstofopslag op het perceel Zweedsestraat 1 in Deventer.</text:p>
            <text:p text:style-name="common-al"/>
            <text:p text:style-name="common-al">De aanvraag, het besluit en de bijbehorende stukken liggen tot zes weken na de dag van publicatie ter inzage in het gemeentehuis. Wanneer u de documenten in het gemeentehuis wilt inzien, vragen wij u een afspraak te maken via het telefoonnummer: 14 0570. Desgewenst kunt u de documenten digitaal toegestuurd krijgen. Dit kunt u opvragen bij omgevingsloket@odijsselland.nl onder vermelding van zaaknummer Z2022-00002370.</text:p>
            <text:p text:style-name="common-al"/>
            <text:p text:style-name="common-al">Belanghebbenden en zij die een zienswijze hebben ingediend, kunnen beroep indienen bij de rechtbank Overijssel, sector Bestuursrecht, Postbus 10067, 8000 GB Zwolle. Dit kan ook digitaal ingediend worden bij de rechtbank met het beroepschriftformulier. U heeft hier een DigiD voor nodig. De termijn voor het indienen van beroep bedraagt zes weken en vangt aan met ingang van de dag na publicatie van het besluit. Tevens kan degene die beroep heeft ingesteld een verzoek om voorlopige voorziening indienen bij de Voorzieningenrechter van voornoemde sector.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 </text:p>
            <text:p text:style-name="common-al">Nadere inlichtingen Omgevingsdienst IJsselland: 088 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924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24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24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Wet Algemene Bepalingen Omgevingsrecht uitgebreide voorbereidingsprocedure, voor de oprichting van een waterstofopslag, Zweedsestraat 1, Deventer (Z2022-00002370)</meta:user-defined>
    <meta:user-defined meta:name="DCTERMS.W3CDTF/DCTERMS.available">2023-02-16</meta:user-defined>
    <meta:user-defined meta:name="DCTERMS.W3CDTF/OVERHEIDop.jaargang">2023</meta:user-defined>
    <meta:user-defined meta:name="OVERHEIDop.publicationIssue">69241</meta:user-defined>
    <meta:user-defined meta:name="OVERHEIDop.GmbID/DC.identifier">gmb-2023-69241</meta:user-defined>
    <meta:user-defined meta:name="OVERHEIDop.versieInformatie"/>
  </office:meta>
</office:document-meta>
</file>