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deplein naar OJC Rosmalen - Evenementen/activiteiten Vlaggen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mei 2023</text:p>
            <text:p text:style-name="common-al">Locatie: van Gildeplein, Dorpsstraat, Striensestraat, Nieuwendijk, Vlietdijk, naar Laaghemaal in Rosmalen</text:p>
            <text:p text:style-name="common-al">Activiteit: Vlaggen Parad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Gildeplein naar OJC Rosmalen - Evenementen/activiteiten Vlaggen Parad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240</meta:user-defined>
    <meta:user-defined meta:name="OVERHEIDop.GmbID/DC.identifier">gmb-2023-69240</meta:user-defined>
    <meta:user-defined meta:name="OVERHEIDop.versieInformatie"/>
  </office:meta>
</office:document-meta>
</file>