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0-02 Evenemententerrein Nieuweweg te Nijeveen Meezingfestijn en open Nijeveen darttoernooi 11 en 12 maart 2023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92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/evenementen/horeca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38</meta:user-defined>
    <meta:user-defined meta:name="OVERHEIDop.GmbID/DC.identifier">gmb-2023-69238</meta:user-defined>
    <meta:user-defined meta:name="OVERHEIDop.versieInformatie"/>
  </office:meta>
</office:document-meta>
</file>