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17 in Domburg, verlenging beslistermijn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47535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92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adstraat 17 in Domburg, verlenging beslistermijn omgevingsvergunning voor het bouwen van een ho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27</meta:user-defined>
    <meta:user-defined meta:name="OVERHEIDop.GmbID/DC.identifier">gmb-2023-69227</meta:user-defined>
    <meta:user-defined meta:name="OVERHEIDop.versieInformatie"/>
  </office:meta>
</office:document-meta>
</file>