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en uitbreiden van de woning en het realiseren van inwoning, BH Spijkerweg 6 7715PW Punthorst, [SHT02AR01340] Staphorst AR 13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62</text:p>
            <text:p text:style-name="common-al">
            <text:span text:style-name="nadrukvet">Verzenddatum besluit: </text:span>14-02-2023</text:p>
            <text:p text:style-name="common-al">
            <text:span text:style-name="nadrukvet">Locatie:</text:span> BH Spijkerweg 6 7715PW Punthorst, [SHT02AR01340] Staphorst AR 1340</text:p>
            <text:p text:style-name="common-al">
            <text:span text:style-name="nadrukvet">Projectomschrijving:</text:span> het herbouwen en uitbreiden van de woning en het realiseren van in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921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62</meta:user-defined>
    <meta:user-defined meta:name="DCTERMS.abstract">het herbouwen en uitbreiden van de woning en het realiseren van inwoning</meta:user-defined>
    <dc:language>nl</dc:language>
    <meta:user-defined meta:name="OVERHEIDop.locatietype/OVERHEIDop.gebiedsmarkering">Punt</meta:user-defined>
    <meta:user-defined meta:name="DC.title">Verleende omgevingsvergunning met reguliere procedure, het herbouwen en uitbreiden van de woning en het realiseren van inwoning, BH Spijkerweg 6 7715PW Punthorst, [SHT02AR01340] Staphorst AR 1340</meta:user-defined>
    <meta:user-defined meta:name="DCTERMS.W3CDTF/DCTERMS.available">2023-02-21</meta:user-defined>
    <meta:user-defined meta:name="DCTERMS.W3CDTF/OVERHEIDop.jaargang">2023</meta:user-defined>
    <meta:user-defined meta:name="OVERHEIDop.publicationIssue">69218</meta:user-defined>
    <meta:user-defined meta:name="OVERHEIDop.GmbID/DC.identifier">gmb-2023-69218</meta:user-defined>
    <meta:user-defined meta:name="OVERHEIDop.versieInformatie"/>
  </office:meta>
</office:document-meta>
</file>