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1e fase, Heide 3a, 6088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1e fase hebben verleend voor het wijzigen van een milieuinrichting op locatie Heide 3a, 6088PC Roggel.</text:p>
            <text:p text:style-name="common-al">De omgevingsvergunning 1e fase is geregistreerd onder zaaknummer Z2022-00000074. Het besluit is op 9 februar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30 maart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21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1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Heide 3a, 6088PC Roggel</meta:user-defined>
    <dc:language>nl</dc:language>
    <meta:user-defined meta:name="OVERHEIDop.locatietype/OVERHEIDop.gebiedsmarkering">Punt</meta:user-defined>
    <meta:user-defined meta:name="DC.title">Kennisgeving besluit op omgevingsvergunning 1e fase, Heide 3a, 6088PC Rogg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17</meta:user-defined>
    <meta:user-defined meta:name="OVERHEIDop.GmbID/DC.identifier">gmb-2023-69217</meta:user-defined>
    <meta:user-defined meta:name="OVERHEIDop.versieInformatie"/>
  </office:meta>
</office:document-meta>
</file>