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2 beuken, Imminkservestraat 4, 7447AZ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23 besloten om de beslistermijn voor de aanvraag met zaaknummer Z2022-00000342 voor het kappen van 2 beuken op de locatie Imminkservestraat 4, 7447AZ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921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Imminkservestraat 4, 7447AZ Hellendoorn</meta:user-defined>
    <dc:language>nl</dc:language>
    <meta:user-defined meta:name="OVERHEIDop.locatietype/OVERHEIDop.gebiedsmarkering">Punt</meta:user-defined>
    <meta:user-defined meta:name="DC.title">Kennisgeving verlenging beslistermijn het kappen van 2 beuken, Imminkservestraat 4, 7447AZ Hellendoor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15</meta:user-defined>
    <meta:user-defined meta:name="OVERHEIDop.GmbID/DC.identifier">gmb-2023-69215</meta:user-defined>
    <meta:user-defined meta:name="OVERHEIDop.versieInformatie"/>
  </office:meta>
</office:document-meta>
</file>