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3 is een evenementenvergunning verleend aan ESP Entertainment voor het organiseren van een muziekfeest te Giessenburg op zaterdag 18 maart 2023 vanaf 21:00 uur tot uiterlijk 01:00 uur (Artikel 2:25 Algemene Plaatselijke Verordening en Evenementenbeleid Molenlanden 2021).</text:p>
            <text:p text:style-name="common-al">Locatie evenement: In een te plaatsen tent op het parkeerterrein bij De Doetsekom aan de A.M.A. van Langeraadweg.</text:p>
            <text:p text:style-name="common-al">Ook is een ontheffing verleend van:</text:p>
            <text:p text:style-name="common-al">Het verbod om op zondag voor 13:00 uur openbare vermakelijkheden te houden. Deze ontheffing is verleend voor zondag 19 maart 2023 van 00:00 uur tot uiterlijk 01:00 uur (Artikel 4, sub 3 Zondagswet);</text:p>
            <text:p text:style-name="common-al">Het verbod ten aanzien van het verstrekken van zwak-alcoholhoudende drank tijdens bovengenoemd evenement. Deze ontheffing is verleend aan de heer A. van der Meijden (Artikel 35 Alcoholwet).</text:p>
            <text:p text:style-name="common-al"/>
            <text:p text:style-name="common-al">Daarnaast is toestemming gegeven voor het gedeeltelijk afsluiten van het betreffende parkeerterrein, waarbij ervoor moet zorgen dat Verenigingsgebouw De Kom bereikbaar blijft en het instellen van een parkeerverbod voor de volgende straten/wegen gedurende bovenstaand evenement:</text:p>
            <text:list text:style-name="id1-3-2-1-1-9">
              <text:list-item text:style-override="id1-3-2-1-1-9-1">
                <text:number>•</text:number>
                <text:p text:style-name="al">Beide zijden van de A.M.A. van Langeraadweg (vanaf kruising Kerkweg/C.M. van Houwelingenweg richting N216 tot aan perceel 4);</text:p>
              </text:list-item>
            </text:list>
            <text:p text:style-name="common-al">Eén zijde van de Kerkweg (vanaf kruising zowel richting centrum als de andere kant</text:p>
            <text:p text:style-name="common-al">op richting de Parallelweg) over ongeveer 100 meter;</text:p>
            <text:list text:style-name="id1-3-2-1-1-12">
              <text:list-item text:style-override="id1-3-2-1-1-12-1">
                <text:number>•</text:number>
                <text:p text:style-name="al">Eén zijde van de C.M. van Houwelingenweg over ongeveer 100 meter richting Olivierweg.</text:p>
              </text:list-item>
            </text:list>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21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1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1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3881</meta:user-defined>
    <dc:language>nl</dc:language>
    <meta:user-defined meta:name="OVERHEIDop.locatietype/OVERHEIDop.gebiedsmarkering">Adres</meta:user-defined>
    <meta:user-defined meta:name="DC.title">Kennisgeving evenementenvergunning</meta:user-defined>
    <meta:user-defined meta:name="DCTERMS.W3CDTF/DCTERMS.available">2023-02-16</meta:user-defined>
    <meta:user-defined meta:name="DCTERMS.W3CDTF/OVERHEIDop.jaargang">2023</meta:user-defined>
    <meta:user-defined meta:name="OVERHEIDop.publicationIssue">69213</meta:user-defined>
    <meta:user-defined meta:name="OVERHEIDop.GmbID/DC.identifier">gmb-2023-69213</meta:user-defined>
    <meta:user-defined meta:name="OVERHEIDop.versieInformatie"/>
  </office:meta>
</office:document-meta>
</file>