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Stobbenkamp 70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tobbenkamp 70 in Ootmarsum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26-12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544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Dinkelland - aanvraag omgevingsvergunning, Ootmarsum, Stobbenkamp 70: kappen eik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2</meta:user-defined>
    <meta:user-defined meta:name="OVERHEIDop.GmbID/DC.identifier">gmb-2023-692</meta:user-defined>
    <meta:user-defined meta:name="OVERHEIDop.versieInformatie"/>
  </office:meta>
</office:document-meta>
</file>