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Oudepad 5, 1721 BR Broek op Langedijk, Oudepad 5, 1721BR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om de wettelijke beslistermijn voor de aanvraag met zaaknummer 477632voor een aanvraag omgevingsvergunning D&amp;W - OMG - Aanvraag beschikking regulier behandelen op de locatie Oudepad 5, 1721 BR Broek op Langedijk, Oudepad 5, 1721BR Broek op Langedijk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919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632</meta:user-defined>
    <dc:language>nl</dc:language>
    <meta:user-defined meta:name="OVERHEIDop.locatietype/OVERHEIDop.gebiedsmarkering">Punt</meta:user-defined>
    <meta:user-defined meta:name="DC.title">Kennisgeving verlengen beslistermijn aanvraag omgevingsvergunning, Oudepad 5, 1721 BR Broek op Langedijk, Oudepad 5, 1721BR Broek op Langed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99</meta:user-defined>
    <meta:user-defined meta:name="OVERHEIDop.GmbID/DC.identifier">gmb-2023-69199</meta:user-defined>
    <meta:user-defined meta:name="OVERHEIDop.versieInformatie"/>
  </office:meta>
</office:document-meta>
</file>